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Text_20_body">
      <style:paragraph-properties fo:margin-left="0cm" fo:margin-right="0cm" fo:margin-top="0cm" fo:margin-bottom="0cm" style:contextual-spacing="false" fo:text-indent="0cm" style:auto-text-indent="false"/>
      <style:text-properties fo:color="#032264" loext:opacity="100%" style:font-name="Arial" fo:font-size="14pt" fo:font-weight="bold"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Les séances d’aquagym proposées aux mois de mai et juin ont été appréciées par les pratiquants, le Comité départemental de la Retraire sportive a donc décidé de renouveler pour la saison 2025-2026, le contrat passé avec le centre AQUA’LYPSO avec quatre créneaux horaires disponibles (au lieu de trois) :</text:p>
      <text:p text:style-name="P2">mardi 14h15, mercredi 20h30, jeudi 14h45 et vendredi 08h15. Chaque séance dure 45 minutes.</text:p>
      <text:p text:style-name="P2">L’appel à réservation pour la nouvelle saison a été lancé le 10 juillet en priorité auprès des personnes qui avaient répondu au sondage préliminaire. Il reste cependant des places disponibles pour les créneaux du mercredi, du jeudi et du vendredi, la séance du mardi est complète mais il est possible de s’inscrire en liste d’attente en cas de désistement.</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8-22T12:17:09.627000000</meta:creation-date>
    <dc:date>2025-08-22T12:18:12.438000000</dc:date>
    <meta:editing-duration>PT1M4S</meta:editing-duration>
    <meta:editing-cycles>1</meta:editing-cycles>
    <meta:document-statistic meta:table-count="0" meta:image-count="0" meta:object-count="0" meta:page-count="1" meta:paragraph-count="3" meta:word-count="122" meta:character-count="749" meta:non-whitespace-character-count="630"/>
    <meta:generator>LibreOffice/7.3.2.2$Windows_X86_64 LibreOffice_project/49f2b1bff42cfccbd8f788c8dc32c1c309559be0</meta:generator>
  </office:meta>
</office:document-meta>
</file>